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3197692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850105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152752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004761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612938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382853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382853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3828538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3828538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382853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382853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3828538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3828538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