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462426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0212051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898322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9316903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468782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68052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68052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680529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680529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68052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68052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680529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680529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