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5444010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196894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3606100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4659059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4659059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4659059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4659059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4659059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4659059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4659059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4659059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