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43296007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2330446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80888904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330870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330870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330870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3308703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3308703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3308703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3308703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3308703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