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ecc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1075687980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1372505228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647888624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3336616336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1" meta:non-whitespace-character-count="30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