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4131274669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4131274669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4131274669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4131274669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4131274669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4131274669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4131274669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413127466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4131274669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4131274669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4131274669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4131274669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4131274669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4131274669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4131274669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4131274669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4131274669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4131274669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4131274669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4131274669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4131274669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4131274669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