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55668281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55668281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55668281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55668281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55668281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55668281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5668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5668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5668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5668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5668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55668281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55668281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55668281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556682817" field:type="vnd.oasis.opendocument.field.FORMTEXT"/><text:span text:style-name="T33">......................................</text:span><field:fieldmark-end/><text:span text:style-name="T25">, lì </text:span><field:fieldmark-start text:name="__Fieldmark__135_55668281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5566828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55668281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55668281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55668281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55668281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