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4000000807E6B26A199698F9A.jpg" manifest:media-type="image/jpe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00000000064000000807E6B26A199698F9A.jpg" xlink:type="simple" xlink:show="embed" xlink:actuate="onLoad"/><svg:title>logo</svg:title><svg:desc>WebMobile:Bussola:GRAFICA:stemma_demo-01.jpg</svg:desc></draw:frame><text:span text:style-name="T1">Comune di Moggio</text:span></text:p>
      <text:p text:style-name="P1"><text:span text:style-name="T2">Provincia di Lecco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3960591417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3960591417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3960591417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3960591417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3960591417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3960591417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3960591417" field:type="vnd.oasis.opendocument.field.FORMTEXT"/><text:span text:style-name="T28">......................................</text:span><field:fieldmark-end/><text:span text:style-name="T21">, lì </text:span><field:fieldmark-start text:name="__Fieldmark__141_3960591417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3960591417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3960591417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3960591417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3960591417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3960591417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7" meta:non-whitespace-character-count="4885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