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845716901" field:type=""/><field:fieldmark-end/><field:fieldmark-start text:name="__Fieldmark__48_28457169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45716901" field:type=""/><field:fieldmark-end/><field:fieldmark-start text:name="__Fieldmark__59_28457169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45716901" field:type=""/><field:fieldmark-end/><field:fieldmark-start text:name="__Fieldmark__72_28457169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45716901" field:type=""/><field:fieldmark-end/><field:fieldmark-start text:name="__Fieldmark__83_28457169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45716901" field:type=""/><field:fieldmark-end/><field:fieldmark-start text:name="__Fieldmark__94_28457169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45716901" field:type=""/><field:fieldmark-end/><field:fieldmark-start text:name="__Fieldmark__123_2845716901" field:type=""/><field:fieldmark-end/><field:fieldmark-start text:name="__Fieldmark__125_2845716901" field:type=""/><field:fieldmark-end/><field:fieldmark-start text:name="__Fieldmark__127_28457169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45716901" field:type=""/><field:fieldmark-end/><field:fieldmark-start text:name="__Fieldmark__135_2845716901" field:type=""/><field:fieldmark-end/><field:fieldmark-start text:name="__Fieldmark__137_2845716901" field:type=""/><field:fieldmark-end/><field:fieldmark-start text:name="__Fieldmark__139_28457169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45716901" field:type=""/><field:fieldmark-end/><field:fieldmark-start text:name="__Fieldmark__150_2845716901" field:type=""/><field:fieldmark-end/><field:fieldmark-start text:name="__Fieldmark__152_2845716901" field:type=""/><field:fieldmark-end/><field:fieldmark-start text:name="__Fieldmark__154_2845716901" field:type=""/><field:fieldmark-end/><field:fieldmark-start text:name="__Fieldmark__156_2845716901" field:type=""/><field:fieldmark-end/><field:fieldmark-start text:name="__Fieldmark__158_2845716901" field:type=""/><field:fieldmark-end/><text:span text:style-name="T5"> a me intestato</text:span></text:p>
      <text:p text:style-name="P13"><text:span text:style-name="T17"></text:span><field:fieldmark-start text:name="__Fieldmark__163_2845716901" field:type=""/><field:fieldmark-end/><field:fieldmark-start text:name="__Fieldmark__165_2845716901" field:type=""/><field:fieldmark-end/><field:fieldmark-start text:name="__Fieldmark__167_2845716901" field:type=""/><field:fieldmark-end/><field:fieldmark-start text:name="__Fieldmark__169_28457169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45716901" field:type=""/><field:fieldmark-end/><field:fieldmark-start text:name="__Fieldmark__180_2845716901" field:type=""/><field:fieldmark-end/><field:fieldmark-start text:name="__Fieldmark__182_2845716901" field:type=""/><field:fieldmark-end/><field:fieldmark-start text:name="__Fieldmark__184_2845716901" field:type=""/><field:fieldmark-end/><field:fieldmark-start text:name="__Fieldmark__186_2845716901" field:type=""/><field:fieldmark-end/><field:fieldmark-start text:name="__Fieldmark__188_28457169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45716901" field:type=""/><field:fieldmark-end/><field:fieldmark-start text:name="__Fieldmark__197_2845716901" field:type=""/><field:fieldmark-end/><field:fieldmark-start text:name="__Fieldmark__199_2845716901" field:type=""/><field:fieldmark-end/><field:fieldmark-start text:name="__Fieldmark__201_28457169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45716901" field:type=""/><field:fieldmark-end/><field:fieldmark-start text:name="__Fieldmark__209_2845716901" field:type=""/><field:fieldmark-end/><field:fieldmark-start text:name="__Fieldmark__211_2845716901" field:type=""/><field:fieldmark-end/><field:fieldmark-start text:name="__Fieldmark__213_28457169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45716901" field:type=""/><field:fieldmark-end/><field:fieldmark-start text:name="__Fieldmark__223_2845716901" field:type=""/><field:fieldmark-end/><field:fieldmark-start text:name="__Fieldmark__225_2845716901" field:type=""/><field:fieldmark-end/><field:fieldmark-start text:name="__Fieldmark__227_2845716901" field:type=""/><field:fieldmark-end/><field:fieldmark-start text:name="__Fieldmark__229_2845716901" field:type=""/><field:fieldmark-end/><field:fieldmark-start text:name="__Fieldmark__231_28457169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45716901" field:type=""/><field:fieldmark-end/><field:fieldmark-start text:name="__Fieldmark__239_2845716901" field:type=""/><field:fieldmark-end/><field:fieldmark-start text:name="__Fieldmark__241_2845716901" field:type=""/><field:fieldmark-end/><field:fieldmark-start text:name="__Fieldmark__243_2845716901" field:type=""/><field:fieldmark-end/><field:fieldmark-start text:name="__Fieldmark__245_2845716901" field:type=""/><field:fieldmark-end/><field:fieldmark-start text:name="__Fieldmark__247_28457169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45716901" field:type=""/><field:fieldmark-end/><field:fieldmark-start text:name="__Fieldmark__270_28457169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45716901" field:type=""/><field:fieldmark-end/><field:fieldmark-start text:name="__Fieldmark__278_28457169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45716901" field:type=""/><field:fieldmark-end/><field:fieldmark-start text:name="__Fieldmark__286_28457169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45716901" field:type=""/><field:fieldmark-end/><field:fieldmark-start text:name="__Fieldmark__294_28457169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45716901" field:type=""/><field:fieldmark-end/><field:fieldmark-start text:name="__Fieldmark__304_28457169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1102063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45716901" field:type=""/><field:fieldmark-end/><field:fieldmark-start text:name="__Fieldmark__352_2845716901" field:type=""/><field:fieldmark-end/><field:fieldmark-start text:name="__Fieldmark__354_2845716901" field:type=""/><field:fieldmark-end/><field:fieldmark-start text:name="__Fieldmark__356_28457169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45716901" field:type=""/><field:fieldmark-end/><field:fieldmark-start text:name="__Fieldmark__364_2845716901" field:type=""/><field:fieldmark-end/><field:fieldmark-start text:name="__Fieldmark__366_2845716901" field:type=""/><field:fieldmark-end/><field:fieldmark-start text:name="__Fieldmark__368_28457169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45716901" field:type=""/><field:fieldmark-end/><field:fieldmark-start text:name="__Fieldmark__376_2845716901" field:type=""/><field:fieldmark-end/><field:fieldmark-start text:name="__Fieldmark__378_2845716901" field:type=""/><field:fieldmark-end/><field:fieldmark-start text:name="__Fieldmark__380_28457169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45716901" field:type=""/><field:fieldmark-end/><field:fieldmark-start text:name="__Fieldmark__388_2845716901" field:type=""/><field:fieldmark-end/><field:fieldmark-start text:name="__Fieldmark__390_2845716901" field:type=""/><field:fieldmark-end/><field:fieldmark-start text:name="__Fieldmark__392_28457169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