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4354877" field:type=""/><field:fieldmark-end/><field:fieldmark-start text:name="__Fieldmark__48_443548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4354877" field:type=""/><field:fieldmark-end/><field:fieldmark-start text:name="__Fieldmark__59_443548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4354877" field:type=""/><field:fieldmark-end/><field:fieldmark-start text:name="__Fieldmark__72_443548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4354877" field:type=""/><field:fieldmark-end/><field:fieldmark-start text:name="__Fieldmark__83_443548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4354877" field:type=""/><field:fieldmark-end/><field:fieldmark-start text:name="__Fieldmark__94_443548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4354877" field:type=""/><field:fieldmark-end/><field:fieldmark-start text:name="__Fieldmark__123_44354877" field:type=""/><field:fieldmark-end/><field:fieldmark-start text:name="__Fieldmark__125_44354877" field:type=""/><field:fieldmark-end/><field:fieldmark-start text:name="__Fieldmark__127_443548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4354877" field:type=""/><field:fieldmark-end/><field:fieldmark-start text:name="__Fieldmark__135_44354877" field:type=""/><field:fieldmark-end/><field:fieldmark-start text:name="__Fieldmark__137_44354877" field:type=""/><field:fieldmark-end/><field:fieldmark-start text:name="__Fieldmark__139_443548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4354877" field:type=""/><field:fieldmark-end/><field:fieldmark-start text:name="__Fieldmark__150_44354877" field:type=""/><field:fieldmark-end/><field:fieldmark-start text:name="__Fieldmark__152_44354877" field:type=""/><field:fieldmark-end/><field:fieldmark-start text:name="__Fieldmark__154_44354877" field:type=""/><field:fieldmark-end/><field:fieldmark-start text:name="__Fieldmark__156_44354877" field:type=""/><field:fieldmark-end/><field:fieldmark-start text:name="__Fieldmark__158_44354877" field:type=""/><field:fieldmark-end/><text:span text:style-name="T5"> a me intestato</text:span></text:p>
      <text:p text:style-name="P13"><text:span text:style-name="T17"></text:span><field:fieldmark-start text:name="__Fieldmark__163_44354877" field:type=""/><field:fieldmark-end/><field:fieldmark-start text:name="__Fieldmark__165_44354877" field:type=""/><field:fieldmark-end/><field:fieldmark-start text:name="__Fieldmark__167_44354877" field:type=""/><field:fieldmark-end/><field:fieldmark-start text:name="__Fieldmark__169_443548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4354877" field:type=""/><field:fieldmark-end/><field:fieldmark-start text:name="__Fieldmark__180_44354877" field:type=""/><field:fieldmark-end/><field:fieldmark-start text:name="__Fieldmark__182_44354877" field:type=""/><field:fieldmark-end/><field:fieldmark-start text:name="__Fieldmark__184_44354877" field:type=""/><field:fieldmark-end/><field:fieldmark-start text:name="__Fieldmark__186_44354877" field:type=""/><field:fieldmark-end/><field:fieldmark-start text:name="__Fieldmark__188_443548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4354877" field:type=""/><field:fieldmark-end/><field:fieldmark-start text:name="__Fieldmark__197_44354877" field:type=""/><field:fieldmark-end/><field:fieldmark-start text:name="__Fieldmark__199_44354877" field:type=""/><field:fieldmark-end/><field:fieldmark-start text:name="__Fieldmark__201_443548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4354877" field:type=""/><field:fieldmark-end/><field:fieldmark-start text:name="__Fieldmark__209_44354877" field:type=""/><field:fieldmark-end/><field:fieldmark-start text:name="__Fieldmark__211_44354877" field:type=""/><field:fieldmark-end/><field:fieldmark-start text:name="__Fieldmark__213_443548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4354877" field:type=""/><field:fieldmark-end/><field:fieldmark-start text:name="__Fieldmark__223_44354877" field:type=""/><field:fieldmark-end/><field:fieldmark-start text:name="__Fieldmark__225_44354877" field:type=""/><field:fieldmark-end/><field:fieldmark-start text:name="__Fieldmark__227_44354877" field:type=""/><field:fieldmark-end/><field:fieldmark-start text:name="__Fieldmark__229_44354877" field:type=""/><field:fieldmark-end/><field:fieldmark-start text:name="__Fieldmark__231_443548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4354877" field:type=""/><field:fieldmark-end/><field:fieldmark-start text:name="__Fieldmark__239_44354877" field:type=""/><field:fieldmark-end/><field:fieldmark-start text:name="__Fieldmark__241_44354877" field:type=""/><field:fieldmark-end/><field:fieldmark-start text:name="__Fieldmark__243_44354877" field:type=""/><field:fieldmark-end/><field:fieldmark-start text:name="__Fieldmark__245_44354877" field:type=""/><field:fieldmark-end/><field:fieldmark-start text:name="__Fieldmark__247_443548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4354877" field:type=""/><field:fieldmark-end/><field:fieldmark-start text:name="__Fieldmark__270_443548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4354877" field:type=""/><field:fieldmark-end/><field:fieldmark-start text:name="__Fieldmark__278_443548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4354877" field:type=""/><field:fieldmark-end/><field:fieldmark-start text:name="__Fieldmark__286_443548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4354877" field:type=""/><field:fieldmark-end/><field:fieldmark-start text:name="__Fieldmark__294_443548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4354877" field:type=""/><field:fieldmark-end/><field:fieldmark-start text:name="__Fieldmark__304_443548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9510754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4354877" field:type=""/><field:fieldmark-end/><field:fieldmark-start text:name="__Fieldmark__352_44354877" field:type=""/><field:fieldmark-end/><field:fieldmark-start text:name="__Fieldmark__354_44354877" field:type=""/><field:fieldmark-end/><field:fieldmark-start text:name="__Fieldmark__356_443548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4354877" field:type=""/><field:fieldmark-end/><field:fieldmark-start text:name="__Fieldmark__364_44354877" field:type=""/><field:fieldmark-end/><field:fieldmark-start text:name="__Fieldmark__366_44354877" field:type=""/><field:fieldmark-end/><field:fieldmark-start text:name="__Fieldmark__368_443548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4354877" field:type=""/><field:fieldmark-end/><field:fieldmark-start text:name="__Fieldmark__376_44354877" field:type=""/><field:fieldmark-end/><field:fieldmark-start text:name="__Fieldmark__378_44354877" field:type=""/><field:fieldmark-end/><field:fieldmark-start text:name="__Fieldmark__380_443548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4354877" field:type=""/><field:fieldmark-end/><field:fieldmark-start text:name="__Fieldmark__388_44354877" field:type=""/><field:fieldmark-end/><field:fieldmark-start text:name="__Fieldmark__390_44354877" field:type=""/><field:fieldmark-end/><field:fieldmark-start text:name="__Fieldmark__392_443548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07E6B26A199698F9A.jp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