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ecc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89869029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63014528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0044706679056" text:continue-list="list189869029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65000551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